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2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<text:s text:c="78"/>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<text:s text:c="49"/>CORRI NELLA RISERVA JUNIOR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GRAND PRIX PROVINCIALE OPEN CROS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Categoria Cadet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12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Giuditta Bottacc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Francesca Tangan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Paola Martell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Rebecca Io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Categoria Cadett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12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Garofalo Ne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Mattia Santoro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Ragazz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12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Ambra Sabatin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Elisa Napolitano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Benedetta Tartagli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Sofia Ras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Federica Mas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Cecilia Carl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Silvia Savell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Sofia Casul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Susanna P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Benedetta Tartarell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Giulia Serpillo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Diletta Nencin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Giulia Finesch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Ilaria Fur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Stella Montes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Chiara Cacciar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Lisiana Lo Forte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Ragazz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12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Davide Cardon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Andrea Neva 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Andrea Bilotott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Andrea Fraqu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Alessio Cesarin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Cristiano Segat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Alessio Bord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Marco Franc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Francesco Bellumor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Nikola Jovanovic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Niccolò Nocciolin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Alessio Cari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A femmin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75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Carolina Fraqu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Emma De Pirr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Caterina Capitan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Chiara Galatol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Chiara Cesarin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Viola Colles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A masch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75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Tommaso Bianucc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Lorenzo Iozia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Filippo Cappell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Davide Nicolos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Lorenzo Marco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Davide Chiod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Matteo Berard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Leonardo Go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Jaomi Amaddi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Alessandro Galatol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Samuele Celata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Raffaele Sbordone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Filippo Natal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Matteo Present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Tommaso Da Vel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Francesco Villacci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Tommaso Io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Riccardo O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Dario Tartaglione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B femmin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5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Noah Cast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Margherita Bresch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Francesca Angel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Silvia Tartaglione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Sofia Sclan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Noemi Rispol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Esmeralda Sa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Viola Petrucc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Sofia De Angelis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Viola Bong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Melissa Ubbriac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Sofia Gasperin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Giulia Lo Forte 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Linda Cenn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B masch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50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Christian Galatol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Eugenio Galatol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Jacopo Loffred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Damiano Melon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Christian Trovato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William Duffus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Andrea Pietrafes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Francesco Fattor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Alessio Lombardi 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Andrea Ferra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Tommaso Arcangel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Federico Arcangel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Karim Klab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C femmin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25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Elisa Bechini</text:p>
          </table:table-cell>
          <table:table-cell table:style-name="ce5" office:value-type="string">
            <text:p>Team Marathon Bike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Fernanda Battista 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Sabrina Landin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Olga Gentil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Carlotta Parrucc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Greta Fiorin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Virginia Ventur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Ginevra Malinverno 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Ambra Gargano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Agata Pass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Allegra Cappelli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Stefania Ramazzott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Anna Carott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Martina Pillitter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Laura Valer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Chiara Gald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Alice De Biasio 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Alice Ser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Olivia Gentili 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Categoria Esordienti C maschili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250 m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5" office:value-type="string">
            <text:p>Pos</text:p>
          </table:table-cell>
          <table:table-cell table:style-name="ce5" office:value-type="string">
            <text:p>Atleta</text:p>
          </table:table-cell>
          <table:table-cell table:style-name="ce5" office:value-type="string">
            <text:p>Società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Punti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Rudy Binaggi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Tommaso Riv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Giordano Battist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Gabriele Baldanz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Matteo Riv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Leonardo Chiod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Christian Cardoni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Paolo Battista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Alessio Gugliara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Thomas Ballin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Paolo Valer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Andrea Gargano 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Leonardo Marcon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Federico Lubrano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Alessio Masell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Davide Baldanzi 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Riccardo Dubbios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Lorenzo Cenni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Filippo But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Francesco Ramazzotti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string">
            <text:p>Federico Breschi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Tommaso Terramoccia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table:number-columns-spanned="2" table:number-rows-spanned="1">
            <text:p>CLASSIFICA SOCIETA'</text:p>
          </table:table-cell>
          <table:covered-table-cell table:style-name="ce5"/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Trisport Costa d' Argento</text:p>
          </table:table-cell>
          <table:table-cell table:style-name="ce5" office:value-type="float" office:value="1225">
            <text:p>122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Atletica Castiglionese</text:p>
          </table:table-cell>
          <table:table-cell table:style-name="ce5" office:value-type="float" office:value="1047">
            <text:p>104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Atletica Follonica</text:p>
          </table:table-cell>
          <table:table-cell table:style-name="ce5" office:value-type="float" office:value="1024">
            <text:p>1024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Atletica Tarquinia</text:p>
          </table:table-cell>
          <table:table-cell table:style-name="ce5" office:value-type="float" office:value="955">
            <text:p>955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Atletica Grosseto B. Maremma</text:p>
          </table:table-cell>
          <table:table-cell table:style-name="ce5" office:value-type="float" office:value="695">
            <text:p>695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Team Marathon Bike 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4">
          <table:table-cell/>
          <table:table-cell table:style-name="ce5" table:number-columns-repeated="3"/>
          <table:table-cell table:number-columns-repeated="1020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4/11/2015</text:date>, <text:time>15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32" meta:object-count="0"/>
    <meta:generator>OpenOffice/4.1.1$Win32 OpenOffice.org_project/411m6$Build-9775</meta:generator>
  </office:meta>
</office:document-meta>
</file>